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3.857cm" fo:margin-left="-0.199cm" fo:margin-right="0.042cm" table:align="margins" style:writing-mode="lr-tb"/>
    </style:style>
    <style:style style:name="Table1.A" style:family="table-column">
      <style:table-column-properties style:column-width="2.404cm" style:rel-column-width="6604*"/>
    </style:style>
    <style:style style:name="Table1.B" style:family="table-column">
      <style:table-column-properties style:column-width="5.05cm" style:rel-column-width="13872*"/>
    </style:style>
    <style:style style:name="Table1.C" style:family="table-column">
      <style:table-column-properties style:column-width="4.556cm" style:rel-column-width="12515*"/>
    </style:style>
    <style:style style:name="Table1.D" style:family="table-column">
      <style:table-column-properties style:column-width="4.831cm" style:rel-column-width="13271*"/>
    </style:style>
    <style:style style:name="Table1.E" style:family="table-column">
      <style:table-column-properties style:column-width="4.21cm" style:rel-column-width="11566*"/>
    </style:style>
    <style:style style:name="Table1.F" style:family="table-column">
      <style:table-column-properties style:column-width="1.519cm" style:rel-column-width="4171*"/>
    </style:style>
    <style:style style:name="Table1.G" style:family="table-column">
      <style:table-column-properties style:column-width="1.288cm" style:rel-column-width="353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middle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5" style:family="table-cell">
      <style:table-cell-properties style:vertical-align="middle" fo:background-color="#c6d9f1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3.813cm" fo:margin-left="-0.199cm" fo:margin-right="0.086cm" table:align="margins" style:writing-mode="lr-tb"/>
    </style:style>
    <style:style style:name="Table2.A" style:family="table-column">
      <style:table-column-properties style:column-width="1.381cm" style:rel-column-width="3801*"/>
    </style:style>
    <style:style style:name="Table2.B" style:family="table-column">
      <style:table-column-properties style:column-width="3.117cm" style:rel-column-width="8577*"/>
    </style:style>
    <style:style style:name="Table2.C" style:family="table-column">
      <style:table-column-properties style:column-width="2.669cm" style:rel-column-width="7344*"/>
    </style:style>
    <style:style style:name="Table2.D" style:family="table-column">
      <style:table-column-properties style:column-width="2.893cm" style:rel-column-width="7961*"/>
    </style:style>
    <style:style style:name="Table2.G" style:family="table-column">
      <style:table-column-properties style:column-width="7.969cm" style:rel-column-width="21930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B1" style:family="table-cell">
      <style:table-cell-properties style:vertical-align="middle" fo:background-color="#b6dde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middle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paragraph-properties fo:text-align="center" style:justify-single-word="false"/>
      <style:text-properties fo:language="gl" fo:country="ES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gl" fo:country="ES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gl" fo:country="ES"/>
    </style:style>
    <style:style style:name="P5" style:family="paragraph" style:parent-style-name="Standard">
      <style:paragraph-properties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paragraph-properties loext:contextual-spacing="false" fo:margin-top="0cm" fo:margin-bottom="0cm"/>
      <style:text-properties fo:language="gl" fo:country="ES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fo:language="gl" fo:country="ES"/>
    </style:style>
    <style:style style:name="P8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/>
    </style:style>
    <style:style style:name="P9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top="0cm" fo:margin-bottom="0cm"/>
      <style:text-properties fo:font-size="9pt" fo:language="gl" fo:country="ES" style:font-size-asian="9pt" style:font-size-complex="9pt"/>
    </style:style>
    <style:style style:name="P11" style:family="paragraph" style:parent-style-name="Standard">
      <style:paragraph-properties loext:contextual-spacing="false" fo:margin-top="0cm" fo:margin-bottom="0cm" style:snap-to-layout-grid="false"/>
      <style:text-properties fo:font-size="9pt" fo:language="gl" fo:country="ES" style:font-size-asian="9pt" style:font-size-complex="9pt"/>
    </style:style>
    <style:style style:name="P12" style:family="paragraph" style:parent-style-name="Standard">
      <style:paragraph-properties loext:contextual-spacing="false" fo:margin-top="0cm" fo:margin-bottom="0cm"/>
      <style:text-properties fo:font-size="9pt" fo:language="gl" fo:country="ES" fo:font-weight="bold" style:font-size-asian="9pt" style:font-weight-asian="bold" style:font-size-complex="9pt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15" style:family="paragraph" style:parent-style-name="Standard">
      <style:paragraph-properties loext:contextual-spacing="false" fo:margin-top="0cm" fo:margin-bottom="0cm"/>
      <style:text-properties fo:font-size="10pt" fo:language="gl" fo:country="ES" style:font-size-asian="10pt" style:font-size-complex="10pt"/>
    </style:style>
    <style:style style:name="P16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language="gl" fo:country="ES"/>
    </style:style>
    <style:style style:name="P17" style:family="paragraph" style:parent-style-name="Standard" style:master-page-name="Standard">
      <style:paragraph-properties style:page-number="auto"/>
      <style:text-properties fo:color="#004586" fo:font-size="14pt" fo:language="gl" fo:country="ES" fo:font-weight="bold" style:font-size-asian="14pt" style:font-weight-asian="bold" style:font-size-complex="14pt"/>
    </style:style>
    <style:style style:name="P18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fo:language="gl" fo:country="ES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ÚBRICA AVALIACIÓN /ESCOLLEMOS DESTINO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6" office:value-type="string">
            <text:p text:style-name="P9">Alumna/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9"/>
          </table:table-cell>
        </table:table-row>
        <table:table-row table:style-name="Table1.2">
          <table:table-cell table:style-name="Table1.A2" table:number-rows-spanned="2" office:value-type="string">
            <text:p text:style-name="P5">Planificación</text:p>
          </table:table-cell>
          <table:table-cell table:style-name="Table1.A2" office:value-type="string">
            <text:p text:style-name="P7"><text:span text:style-name="T1">Excelente </text:span><text:span text:style-name="T2">(</text:span>1 punto)</text:p>
          </table:table-cell>
          <table:table-cell table:style-name="Table1.A2" office:value-type="string">
            <text:p text:style-name="P7"><text:span text:style-name="T1">Ben</text:span> (0,75 puntos)</text:p>
          </table:table-cell>
          <table:table-cell table:style-name="Table1.A2" office:value-type="string">
            <text:p text:style-name="P7"><text:span text:style-name="T1">Regular</text:span> (0,5 puntos)</text:p>
          </table:table-cell>
          <table:table-cell table:style-name="Table1.A2" office:value-type="string">
            <text:p text:style-name="P7"><text:span text:style-name="T1">Insuficiente</text:span> (0,25 ptos)</text:p>
          </table:table-cell>
          <table:table-cell table:style-name="Table1.F2" office:value-type="string">
            <text:p text:style-name="P6"><text:span text:style-name="T1">0 ptos</text:span>.</text:p>
          </table:table-cell>
          <table:table-cell table:style-name="Table1.G2" office:value-type="string">
            <text:p text:style-name="P15">NOTA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10">-Elaborase un guión para <text:s/>procurar <text:s/>informacióna a partir do remuíño de ideas e <text:s/>resulta útil para procurar información.</text:p>
          </table:table-cell>
          <table:table-cell table:style-name="Table1.B3" office:value-type="string">
            <text:p text:style-name="P10">- Elabórase un guión tras <text:s/>o remuíño de ideas e mellórase a <text:s/>partir do exemplo dado.</text:p>
            <text:p text:style-name="P10">- O guión non inclúe algún aspectos da exposición.</text:p>
          </table:table-cell>
          <table:table-cell table:style-name="Table1.B3" office:value-type="string">
            <text:p text:style-name="P10">- Elabórase un guión tras <text:s/>o remuíño de ideas. </text:p>
            <text:p text:style-name="P10">- O guión non inclúe aspectos importantes da exposición.</text:p>
          </table:table-cell>
          <table:table-cell table:style-name="Table1.B3" office:value-type="string">
            <text:p text:style-name="P10">- O guión cópiase a partir do exemplo facilitado.</text:p>
          </table:table-cell>
          <table:table-cell table:style-name="Table1.B3" office:value-type="string">
            <text:p text:style-name="P11">Non se elabora guión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Tratamento da información</text:p>
            <text:p text:style-name="P13">(x2)</text:p>
            <text:p text:style-name="P19">(Pódese avaliar cada un dos 4 aspectos marcados con 0,5)</text:p>
          </table:table-cell>
          <table:table-cell table:style-name="Table1.B3" office:value-type="string">
            <text:p text:style-name="P10">-Úsanse diferentes fontes (as facilitadas e outras) para obter información e cotexar os datos. obtidos.</text:p>
            <text:p text:style-name="P10">-Discrimínase o importante do secundario e selecciónase só o necesario.</text:p>
            <text:p text:style-name="P10">-Organízase a información de xeito coherente.</text:p>
            <text:p text:style-name="P10">- Demóstrase estudo e coñecemento do tema.</text:p>
          </table:table-cell>
          <table:table-cell table:style-name="Table1.B3" office:value-type="string">
            <text:p text:style-name="P10">-Úsanse diferentes fontes (as facilitadas e outras) para obter información e cotexar os datos. obtidos.</text:p>
            <text:p text:style-name="P10">- Pode haber un erro non importante respecto da selección da información ou da súa organización.</text:p>
            <text:p text:style-name="P10">-Demóstrase estudo do tema.</text:p>
          </table:table-cell>
          <table:table-cell table:style-name="Table1.B3" office:value-type="string">
            <text:p text:style-name="P10">-Úsanse as fontes dadas mais outras de búsqueda propias para obter información, pero non se contrastan os datos obtidos.</text:p>
            <text:p text:style-name="P10">- Hai <text:s/>entre 1 e 4 erros respecto da selección da información ou da súa organización.</text:p>
            <text:p text:style-name="P10">-O coñecemento do tema é superficial: non se saben explicar ideas ou conceptos.</text:p>
          </table:table-cell>
          <table:table-cell table:style-name="Table1.B3" office:value-type="string">
            <text:p text:style-name="P10">- Só se usa unha ou dúas fontes para obter información e non se comproban os datos.</text:p>
            <text:p text:style-name="P10">-Mestúrase o importante e o secundario. </text:p>
            <text:p text:style-name="P10">- Coñecemento do tema insuficiente.</text:p>
          </table:table-cell>
          <table:table-cell table:style-name="Table1.B3" office:value-type="string">
            <text:p text:style-name="P11">Non se </text:p>
            <text:p text:style-name="P11">realiza a</text:p>
            <text:p text:style-name="P11">tarefa.</text:p>
          </table:table-cell>
          <table:table-cell table:style-name="Table1.G3" office:value-type="string">
            <text:p text:style-name="P14">(x2)</text:p>
          </table:table-cell>
        </table:table-row>
        <table:table-row table:style-name="Table1.1">
          <table:table-cell table:style-name="Table1.A5" office:value-type="string">
            <text:p text:style-name="P13">Presentación dixital (diapositivas)</text:p>
            <text:p text:style-name="P13">(x2)</text:p>
            <text:p text:style-name="P13"><text:span text:style-name="T3">(Pódese avaliar cada un dos 4 aspectos marcados con 0,5)</text:span></text:p>
          </table:table-cell>
          <table:table-cell table:style-name="Table1.B5" office:value-type="string">
            <text:p text:style-name="P10">-Respéctase o formato marcado (nº diapos, dipo 1=presentac; diapo última=fontes).</text:p>
            <text:p text:style-name="P10">- A selección e orde das diapositivas é coherente.</text:p>
            <text:p text:style-name="P10">- A presentación resulta atractiva, con equilibrio e pertinencia imaxes/texto.</text:p>
            <text:p text:style-name="P10">-Non presenta erros ortográficos nin de puntuación.</text:p>
          </table:table-cell>
          <table:table-cell table:style-name="Table1.B5" office:value-type="string">
            <text:p text:style-name="P10">-Respéctase o formato marcado (nº diapos, dipo 1=presentac; diapo última=fontes).</text:p>
            <text:p text:style-name="P10">- A selección e orde é, en xeral, <text:s/>coherente.</text:p>
            <text:p text:style-name="P10">- A presentación é atractiva e equilibrada entre texto e <text:s/>imaxes. Estas son pertinentes.</text:p>
            <text:p text:style-name="P10">-Hai 1 ou 2 erros ortográficos ou de puntuación.</text:p>
          </table:table-cell>
          <table:table-cell table:style-name="Table1.B5" office:value-type="string">
            <text:p text:style-name="P10">- Falta a 1º ou última diapositiva.</text:p>
            <text:p text:style-name="P10">- <text:s/>Hai incoherencias na orde das dipositivas.</text:p>
            <text:p text:style-name="P10">- As imaxes non sempre son pertinentes, nin en contido nin en nº. O texto é excesivo ou insuficiente.</text:p>
            <text:p text:style-name="P10">-Hay entre 3 e 10 erros de ortografía e/ou puntuación.</text:p>
          </table:table-cell>
          <table:table-cell table:style-name="Table1.B5" office:value-type="string">
            <text:p text:style-name="P10">- Non se respecta o formato marcado.</text:p>
            <text:p text:style-name="P10">- Non existe orde coherente nas diapositivas e/ou falta a 1ª e ültima.</text:p>
            <text:p text:style-name="P10">- Non hai equilibrio texto/imaxes e estas non son pertinentes.</text:p>
            <text:p text:style-name="P10">-Hai moitos erros ortográficos e de puntuación.</text:p>
          </table:table-cell>
          <table:table-cell table:style-name="Table1.B5" office:value-type="string">
            <text:p text:style-name="P11">Non se </text:p>
            <text:p text:style-name="P11">realiza a</text:p>
            <text:p text:style-name="P11">tarefa.</text:p>
          </table:table-cell>
          <table:table-cell table:style-name="Table1.G5" office:value-type="string">
            <text:p text:style-name="P14">(x2)</text:p>
          </table:table-cell>
        </table:table-row>
        <table:table-row table:style-name="Table1.1">
          <table:table-cell table:style-name="Table1.A5" office:value-type="string">
            <text:p text:style-name="P13">Exposición oral</text:p>
            <text:p text:style-name="P13">(x2)</text:p>
            <text:p text:style-name="P19">(Pódese avaliar cada un dos 4 aspectos marcados con 0,5)</text:p>
          </table:table-cell>
          <table:table-cell table:style-name="Table1.B5" office:value-type="string">
            <text:p text:style-name="P10">- O discurso é fluído, a entoación correcta, a vocalización e o ton favorecen a <text:s/>comprensión.</text:p>
            <text:p text:style-name="P10">- Úsase o rexistro formal e hai riqueza expresiva: léxico específico, sinónimos, sen repeticións, retrousos ou interferencias.</text:p>
            <text:p text:style-name="P10">- As ideas expóñense de xeito ordenado e úsanse conectores.</text:p>
            <text:p text:style-name="P10">- A postura corporal é correcta e mírase a todo o público. Demóstrase seguridade. </text:p>
          </table:table-cell>
          <table:table-cell table:style-name="Table1.B5" office:value-type="string">
            <text:p text:style-name="P10">- En xeral, o discurso é fluído, con boa vocalización e ton.</text:p>
            <text:p text:style-name="P10">- Úsase o rexistro formal e, en xeral, a expresión é rica e variada.</text:p>
            <text:p text:style-name="P10">- Hai orde na exposición de ideas e uso de conectores.</text:p>
            <text:p text:style-name="P10">-En xeral, a postura corporal <text:s/>é correcta e mírase ao público.</text:p>
          </table:table-cell>
          <table:table-cell table:style-name="Table1.B5" office:value-type="string">
            <text:p text:style-name="P10">- O discurso é pouco fluído, con atrancos e pausas. O ton e a vocalización non sempre son correctos.</text:p>
            <text:p text:style-name="P10">- Enténdese a mensaxe, pero: </text:p>
            <text:p text:style-name="P10">· A lingua usada é pobre, con repeticións e retrousos</text:p>
            <text:p text:style-name="P10">· As ideas non sempre están ben ordenadas.</text:p>
            <text:p text:style-name="P10">- A postura corporal non sempre é correcta. En xeral,mírase ao público.</text:p>
          </table:table-cell>
          <table:table-cell table:style-name="Table1.B5" office:value-type="string">
            <text:p text:style-name="P10">- Non existe fluidez, hai mala vocalización e o ton é demasiado alto ou baixo.</text:p>
            <text:p text:style-name="P10">- Non se discrimina o rexistro formal do informal.</text:p>
            <text:p text:style-name="P10">-Non hai orde nin coherencia na exposición oral.</text:p>
            <text:p text:style-name="P10">- Non se adopta unha postura corporal correcta nin se mira ao público.</text:p>
            <text:p text:style-name="P10"/>
          </table:table-cell>
          <table:table-cell table:style-name="Table1.B5" office:value-type="string">
            <text:p text:style-name="P11">Non se </text:p>
            <text:p text:style-name="P11">realiza a</text:p>
            <text:p text:style-name="P11">tarefa.</text:p>
          </table:table-cell>
          <table:table-cell table:style-name="Table1.G5" office:value-type="string">
            <text:p text:style-name="P14">(x2)</text:p>
          </table:table-cell>
        </table:table-row>
        <table:table-row table:style-name="Table1.1">
          <table:table-cell table:style-name="Table1.A1" table:number-columns-spanned="5" office:value-type="string">
            <text:p text:style-name="P8">TOTAL <text:s/>NOTA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G1" office:value-type="string">
            <text:p text:style-name="P11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column table:style-name="Table2.G"/>
        <text:soft-page-break/>
        <table:table-row table:style-name="Table2.1">
          <table:table-cell table:style-name="Table2.A1" table:number-rows-spanned="3" office:value-type="string">
            <text:p text:style-name="P3"/>
          </table:table-cell>
          <table:table-cell table:style-name="Table2.B1" table:number-columns-spanned="6" office:value-type="string">
            <text:p text:style-name="P2">CÓDIGO COR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4">SOBRESALIENTE</text:p>
          </table:table-cell>
          <table:table-cell table:style-name="Table2.B2" office:value-type="string">
            <text:p text:style-name="P4">NOTABLE</text:p>
          </table:table-cell>
          <table:table-cell table:style-name="Table2.B2" office:value-type="string">
            <text:p text:style-name="P4">BEN</text:p>
          </table:table-cell>
          <table:table-cell table:style-name="Table2.B2" office:value-type="string">
            <text:p text:style-name="P4">SUFICIENTE</text:p>
          </table:table-cell>
          <table:table-cell table:style-name="Table2.B2" office:value-type="string">
            <text:p text:style-name="P4">INSUFICIENTE</text:p>
          </table:table-cell>
          <table:table-cell table:style-name="Table2.G2" table:number-rows-spanned="2" office:value-type="string">
            <text:p text:style-name="P16">Complementa esta rúbrica coa do traballo en grupo, avaliada sobre 3 puntos. 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4">6,25 - 7</text:p>
          </table:table-cell>
          <table:table-cell table:style-name="Table2.B3" office:value-type="string">
            <text:p text:style-name="P4">5,25 - 6</text:p>
          </table:table-cell>
          <table:table-cell table:style-name="Table2.B3" office:value-type="string">
            <text:p text:style-name="P4">4 – 5 </text:p>
          </table:table-cell>
          <table:table-cell table:style-name="Table2.B3" office:value-type="string">
            <text:p text:style-name="P4">3,5 – 3,75</text:p>
          </table:table-cell>
          <table:table-cell table:style-name="Table2.B3" office:value-type="string">
            <text:p text:style-name="P4">3,25 ou meno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0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11-12T16:40:00</meta:creation-date>
    <dc:date>2018-03-28T17:28:24.66</dc:date>
    <meta:editing-cycles>11</meta:editing-cycles>
    <meta:editing-duration>PT4H14M32S</meta:editing-duration>
    <meta:generator>OpenOffice/4.1.5$Win32 OpenOffice.org_project/415m1$Build-9789</meta:generator>
    <meta:document-statistic meta:table-count="2" meta:image-count="0" meta:object-count="0" meta:page-count="2" meta:paragraph-count="96" meta:word-count="701" meta:character-count="4156"/>
  </office:meta>
</office:document-meta>
</file>